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AE000001632759A1C7F81B7A4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Red Hat Display Black" svg:font-family="'Red Hat Display Black'" style:font-pitch="variable"/>
    <style:font-face style:name="Red Hat Display Medium" svg:font-family="'Red Hat Display Medium'" style:font-pitch="variable"/>
    <style:font-face style:name="Red Hat Text2" svg:font-family="'Red Hat Text'" style:font-pitch="variable"/>
    <style:font-face style:name="Red Hat Text" svg:font-family="'Red Hat Text'" style:font-adornments="Normal" style:font-pitch="variable"/>
    <style:font-face style:name="Red Hat Text Medium" svg:font-family="'Red Hat Text Medium'" style:font-pitch="variable"/>
    <style:font-face style:name="Red Hat Text Medium1" svg:font-family="'Red Hat Text Medium'" style:font-adornments="Regular" style:font-pitch="variable"/>
    <style:font-face style:name="Icon-Works" svg:font-family="Icon-Works" style:font-family-generic="modern" style:font-pitch="variable"/>
    <style:font-face style:name="Cambria" svg:font-family="Cambria" style:font-family-generic="roman" style:font-pitch="variable"/>
    <style:font-face style:name="Icon-Works Regular" svg:font-family="'Icon-Works Regular'" style:font-family-generic="roman" style:font-pitch="variable"/>
    <style:font-face style:name="Lucida Grande" svg:font-family="'Lucida Grande'" style:font-family-generic="roman" style:font-pitch="variable"/>
    <style:font-face style:name="Red Hat Text1" svg:font-family="'Red Hat Text'" style:font-family-generic="roman" style:font-pitch="variable"/>
    <style:font-face style:name="Arial" svg:font-family="Arial" style:font-family-generic="swiss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‡=h_ˇ" svg:font-family="‡=h_ˇ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text-properties fo:color="#385390" style:font-name="Red Hat Text1" fo:font-size="9pt" style:font-size-asian="9pt" style:font-size-complex="9pt"/>
    </style:style>
    <style:style style:name="P3" style:family="paragraph" style:parent-style-name="Title" style:master-page-name="Standard">
      <style:paragraph-properties fo:margin-top="0cm" fo:margin-bottom="0cm" loext:contextual-spacing="false" style:page-number="auto"/>
      <style:text-properties style:font-name="Red Hat Display Black" fo:font-size="18pt" officeooo:paragraph-rsid="0020891e" style:font-size-asian="18pt" style:font-size-complex="18pt"/>
    </style:style>
    <style:style style:name="P4" style:family="paragraph" style:parent-style-name="Subtitle">
      <style:paragraph-properties fo:margin-top="0.609cm" fo:margin-bottom="0.714cm" loext:contextual-spacing="false"/>
      <style:text-properties style:font-name="Red Hat Display Medium" fo:font-size="14pt" style:font-size-asian="14pt" style:font-size-complex="14pt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fo:text-align="start" style:justify-single-word="false"/>
      <style:text-properties style:font-name="Red Hat Text1" fo:language="fr" fo:country="FR" officeooo:paragraph-rsid="001d593c" style:font-name-complex="Times New Roman"/>
    </style:style>
    <style:style style:name="P7" style:family="paragraph" style:parent-style-name="Standard">
      <style:paragraph-properties fo:text-align="start" style:justify-single-word="false"/>
      <style:text-properties style:font-name="Red Hat Text1" fo:language="fr" fo:country="FR" officeooo:paragraph-rsid="00234b56" style:font-name-complex="Times New Roman"/>
    </style:style>
    <style:style style:name="P8" style:family="paragraph" style:parent-style-name="Standard">
      <style:paragraph-properties fo:text-align="start" style:justify-single-word="false"/>
      <style:text-properties style:font-name="Red Hat Text1" fo:language="fr" fo:country="FR" fo:font-style="italic" officeooo:paragraph-rsid="00234b56" style:font-style-asian="italic" style:font-name-complex="Times New Roman" style:font-style-complex="italic"/>
    </style:style>
    <style:style style:name="P9" style:family="paragraph" style:parent-style-name="Standard">
      <style:text-properties fo:font-size="2pt" style:font-size-asian="1.89999997615814pt" style:font-size-complex="2.15000009536743pt"/>
    </style:style>
    <style:style style:name="P10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style:font-name="Red Hat Text1" fo:language="fr" fo:country="FR" officeooo:paragraph-rsid="001d593c" style:font-name-complex="Times New Roman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Red Hat Text2" fo:language="fr" fo:country="FR" officeooo:paragraph-rsid="001d593c" style:font-name-complex="Times New Roman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Red Hat Text2" fo:language="fr" fo:country="FR" officeooo:paragraph-rsid="0022a267" style:font-name-complex="Times New Roman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Red Hat Text1" fo:language="fr" fo:country="FR" officeooo:paragraph-rsid="001d593c" style:font-name-complex="Times New Roman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Red Hat Text1" fo:language="fr" fo:country="FR" officeooo:paragraph-rsid="00234b56" style:font-name-complex="Times New Roman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Red Hat Text1" fo:language="fr" fo:country="FR" officeooo:rsid="00234b56" officeooo:paragraph-rsid="00234b56" style:font-name-complex="Times New Roman"/>
    </style:style>
    <style:style style:name="P16" style:family="paragraph" style:parent-style-name="Standard">
      <style:paragraph-properties fo:text-align="start" style:justify-single-word="false" fo:break-before="page"/>
      <style:text-properties style:font-name="Red Hat Text1" fo:language="fr" fo:country="FR" officeooo:paragraph-rsid="00234b56" style:font-name-complex="Times New Roman"/>
    </style:style>
    <style:style style:name="P17" style:family="paragraph" style:parent-style-name="Heading_20_3">
      <style:text-properties style:use-window-font-color="true" style:font-name="Red Hat Display Medium" fo:font-size="14.1000003814697pt" fo:font-weight="normal" style:font-name-asian="SimSun" style:font-size-asian="14.1000003814697pt" style:font-weight-asian="normal" style:font-name-complex="Lucida Sans" style:font-size-complex="14.1000003814697pt" style:font-weight-complex="normal"/>
    </style:style>
    <style:style style:name="P18" style:family="paragraph" style:parent-style-name="Heading_20_3">
      <style:text-properties style:use-window-font-color="true" style:font-name="Red Hat Display Medium" fo:font-size="14.1000003814697pt" fo:font-weight="normal" officeooo:rsid="00234b56" officeooo:paragraph-rsid="00234b56" style:font-name-asian="SimSun" style:font-size-asian="14.1000003814697pt" style:font-weight-asian="normal" style:font-name-complex="Lucida Sans" style:font-size-complex="14.1000003814697pt" style:font-weight-complex="normal"/>
    </style:style>
    <style:style style:name="P19" style:family="paragraph" style:parent-style-name="Heading_20_3">
      <style:text-properties style:font-name="Red Hat Text1" fo:language="fr" fo:country="FR" style:font-name-complex="Times New Roman"/>
    </style:style>
    <style:style style:name="P20" style:family="paragraph" style:parent-style-name="Heading_20_3">
      <style:paragraph-properties fo:margin-top="0.448cm" fo:margin-bottom="0.413cm" loext:contextual-spacing="false"/>
      <style:text-properties style:font-name="Red Hat Display Medium"/>
    </style:style>
    <style:style style:name="T1" style:family="text">
      <style:text-properties fo:color="#385390" style:font-name="Red Hat Text1"/>
    </style:style>
    <style:style style:name="T2" style:family="text">
      <style:text-properties fo:color="#385390" style:font-name="Red Hat Text1" fo:font-weight="bold" style:font-weight-asian="bold"/>
    </style:style>
    <style:style style:name="T3" style:family="text">
      <style:text-properties fo:color="#385390" style:font-name="Icon-Works"/>
    </style:style>
    <style:style style:name="T4" style:family="text">
      <style:text-properties fo:color="#385390" style:font-name="Icon-Works Regular"/>
    </style:style>
    <style:style style:name="T5" style:family="text">
      <style:text-properties fo:color="#385390" fo:font-weight="normal" style:font-weight-asian="normal" style:font-weight-complex="normal"/>
    </style:style>
    <style:style style:name="T6" style:family="text">
      <style:text-properties fo:color="#385390" fo:font-weight="normal" officeooo:rsid="00234b56" style:font-weight-asian="normal" style:font-weight-complex="normal"/>
    </style:style>
    <style:style style:name="T7" style:family="text">
      <style:text-properties fo:color="#385390" fo:font-weight="normal" officeooo:rsid="00202bd7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34b56" style:font-weight-asian="normal" style:font-weight-complex="normal"/>
    </style:style>
    <style:style style:name="T10" style:family="text">
      <style:text-properties officeooo:rsid="0022a267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officeooo:rsid="00234b56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weight="normal" officeooo:rsid="00234b56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7">FORMULAIRE</text:span><text:span text:style-name="T5"> DE CANDIDATURE </text:span><text:span text:style-name="T6">ADMINISTRATEUR·RICE</text:span></text:p>
      <text:p text:style-name="P4">REPR<text:span text:style-name="T12">É</text:span>SENTANT<text:span text:style-name="T12">·</text:span>E D’UNE PERSONNE <text:span text:style-name="T10">MORALE</text:span></text:p>
      <text:p text:style-name="P9"/>
      <text:list xml:id="list40755268" text:style-name="Outline">
        <text:list-item>
          <text:list>
            <text:list-item>
              <text:list>
                <text:list-item>
                  <text:h text:style-name="P20" text:outline-level="3"><text:span text:style-name="T8">Présentation de l’association/de l’organisme </text:span><text:span text:style-name="T14">(personne morale)</text:span></text:h>
                </text:list-item>
              </text:list>
            </text:list-item>
          </text:list>
        </text:list-item>
      </text:list>
      <text:p text:style-name="P12">Dénomination : </text:p>
      <text:p text:style-name="P12"><text:span text:style-name="T10">N</text:span>uméro d’entreprise :</text:p>
      <text:p text:style-name="P12">Adresse du siège social :</text:p>
      <text:p text:style-name="P12"/>
      <text:p text:style-name="P11"/>
      <text:list xml:id="list145554593362859" text:continue-numbering="true" text:style-name="Outline">
        <text:list-item>
          <text:list>
            <text:list-item>
              <text:list>
                <text:list-item>
                  <text:h text:style-name="P18" text:outline-level="3">Candidat administrateur·rice <text:span text:style-name="T13">(personne physique)</text:span></text:h>
                </text:list-item>
              </text:list>
            </text:list-item>
          </text:list>
        </text:list-item>
      </text:list>
      <text:p text:style-name="P8"><text:span text:style-name="T12">La</text:span> personne morale <text:span text:style-name="T12">mandate une </text:span>personne physique <text:span text:style-name="T12">pour la représenter. </text:span></text:p>
      <text:p text:style-name="P7"/>
      <text:p text:style-name="P7">Nom, <text:span text:style-name="T12">prénom</text:span> : </text:p>
      <text:p text:style-name="P7">Fonction :</text:p>
      <text:p text:style-name="P14"><text:span text:style-name="T11">Contact : </text:span></text:p>
      <text:p text:style-name="P15"><text:span text:style-name="T11">Numéro national : </text:span></text:p>
      <text:p text:style-name="P13"/>
      <text:list xml:id="list145554461755392" text:continue-numbering="true" text:style-name="Outline">
        <text:list-item>
          <text:list>
            <text:list-item>
              <text:list>
                <text:list-item>
                  <text:h text:style-name="P17" text:outline-level="3">Motivation à devenir membre <text:span text:style-name="T12">de l’organe d’administration d’Écotopie</text:span></text:h>
                </text:list-item>
              </text:list>
            </text:list-item>
          </text:list>
        </text:list-item>
      </text:list>
      <text:p text:style-name="P10"/>
      <text:p text:style-name="P10"/>
      <text:list xml:id="list145552584495514" text:continue-numbering="true" text:style-name="Outline">
        <text:list-item>
          <text:list>
            <text:list-item>
              <text:list>
                <text:list-item>
                  <text:h text:style-name="P19" text:outline-level="3"/>
                </text:list-item>
              </text:list>
            </text:list-item>
          </text:list>
        </text:list-item>
      </text:list>
      <text:p text:style-name="P6"/>
      <text:p text:style-name="P6"/>
      <text:p text:style-name="P7"/>
      <text:p text:style-name="P16">Par la présente, (nom <text:span text:style-name="T12">de la personne physique</text:span>) ………………………………………… adresse sa candidature comme <text:span text:style-name="T12">administrateur·rice </text:span>de l’<text:span text:style-name="T10">asbl Écotopie – laboratoire d’écopédagogie</text:span> <text:span text:style-name="T12">pour y représenter (nom de l’association/ de l’organisme )………………………………………………... </text:span></text:p>
      <text:p text:style-name="P6"/>
      <text:p text:style-name="P6"/>
      <text:p text:style-name="P6">Pour le Conseil d’administration, </text:p>
      <text:p text:style-name="P6">(Nom, prénom, signature)</text:p>
      <text:p text:style-name="P6"/>
      <text:p text:style-name="P6"/>
      <text:p text:style-name="P6"/>
      <text:p text:style-name="P6">Lieu, date</text:p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Red Hat Display Black" svg:font-family="'Red Hat Display Black'" style:font-pitch="variable"/>
    <style:font-face style:name="Red Hat Display Medium" svg:font-family="'Red Hat Display Medium'" style:font-pitch="variable"/>
    <style:font-face style:name="Red Hat Text2" svg:font-family="'Red Hat Text'" style:font-pitch="variable"/>
    <style:font-face style:name="Red Hat Text" svg:font-family="'Red Hat Text'" style:font-adornments="Normal" style:font-pitch="variable"/>
    <style:font-face style:name="Red Hat Text Medium" svg:font-family="'Red Hat Text Medium'" style:font-pitch="variable"/>
    <style:font-face style:name="Red Hat Text Medium1" svg:font-family="'Red Hat Text Medium'" style:font-adornments="Regular" style:font-pitch="variable"/>
    <style:font-face style:name="Icon-Works" svg:font-family="Icon-Works" style:font-family-generic="modern" style:font-pitch="variable"/>
    <style:font-face style:name="Cambria" svg:font-family="Cambria" style:font-family-generic="roman" style:font-pitch="variable"/>
    <style:font-face style:name="Icon-Works Regular" svg:font-family="'Icon-Works Regular'" style:font-family-generic="roman" style:font-pitch="variable"/>
    <style:font-face style:name="Lucida Grande" svg:font-family="'Lucida Grande'" style:font-family-generic="roman" style:font-pitch="variable"/>
    <style:font-face style:name="Red Hat Text1" svg:font-family="'Red Hat Text'" style:font-family-generic="roman" style:font-pitch="variable"/>
    <style:font-face style:name="Arial" svg:font-family="Arial" style:font-family-generic="swiss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‡=h_ˇ" svg:font-family="‡=h_ˇ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fr" fo:country="BE" style:font-name-asian="SimSun" style:font-size-asian="12pt" style:language-asian="fr" style:country-asian="FR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mbria" fo:font-size="12pt" fo:language="fr" fo:country="BE" style:font-name-asian="SimSun" style:font-size-asian="12pt" style:language-asian="fr" style:country-asian="FR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 style:master-page-name="">
      <style:paragraph-properties fo:orphans="2" fo:widows="2" style:page-number="auto" style:writing-mode="lr-tb"/>
      <style:text-properties style:use-window-font-color="true" style:font-name="Red Hat Text" fo:font-family="'Red Hat Text'" style:font-style-name="Normal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9pt" style:font-size-asian="9pt" style:font-size-complex="9pt"/>
    </style:style>
    <style:style style:name="MP2" style:family="paragraph" style:parent-style-name="Standard">
      <style:text-properties fo:color="#385390" style:font-name="Red Hat Text1" fo:font-size="9pt" style:font-size-asian="9pt" style:font-size-complex="9pt"/>
    </style:style>
    <style:style style:name="MT1" style:family="text">
      <style:text-properties fo:color="#385390" style:font-name="Red Hat Text1" fo:font-weight="bold" style:font-weight-asian="bold"/>
    </style:style>
    <style:style style:name="MT2" style:family="text">
      <style:text-properties fo:color="#385390" style:font-name="Red Hat Text1"/>
    </style:style>
    <style:style style:name="MT3" style:family="text">
      <style:text-properties fo:color="#385390" style:font-name="Icon-Works"/>
    </style:style>
    <style:style style:name="MT4" style:family="text">
      <style:text-properties fo:color="#385390" style:font-name="Icon-Works Regular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3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99cm" fo:margin-left="0cm" fo:margin-right="12.801cm" fo:margin-bottom="0.499cm" style:dynamic-spacing="false"/>
      </style:header-style>
      <style:footer-style>
        <style:header-footer-properties fo:min-height="1.199cm" fo:margin-left="0cm" fo:margin-right="0cm" fo:margin-top="1.09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s1" text:anchor-type="paragraph" svg:width="6.003cm" svg:height="2.261cm" draw:z-index="0"><draw:image xlink:href="Pictures/10000201000003AE000001632759A1C7F81B7A43.png" xlink:type="simple" xlink:show="embed" xlink:actuate="onLoad" loext:mime-type="image/png"/></draw:frame></text:p>
      </style:header>
      <style:header-left>
        <text:p text:style-name="Header_20_left"/>
      </style:header-left>
      <style:footer>
        <text:p text:style-name="MP1"><text:span text:style-name="MT1"/></text:p>
        <text:p text:style-name="MP1"><text:span text:style-name="MT1">Écotopie asbl</text:span><text:span text:style-name="MT2"> – Laboratoire d’écopédagogie</text:span></text:p>
        <text:p text:style-name="MP2">Rue Fusch 3, 4000 Liège</text:p>
        <text:p text:style-name="MP1"><text:span text:style-name="MT3">À</text:span><text:span text:style-name="MT2"> +32 (0)4 250 95 84</text:span></text:p>
        <text:p text:style-name="MP1"><text:span text:style-name="MT3">à </text:span><text:span text:style-name="MT2"><text:s/>info@ecotopie.be <text:s/></text:span><text:span text:style-name="MT3">&lt;</text:span><text:span text:style-name="MT4"> </text:span><text:span text:style-name="MT2">www.ecotopie.be</text:span></text:p>
        <text:p text:style-name="MP2">N° d’entreprise : 0445.550.395 – RPM Liège</text:p>
        <text:p text:style-name="MP2">N° de compte : BE92 0012 4103 972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0</meta:editing-cycles>
    <meta:creation-date>2020-09-09T13:44:09</meta:creation-date>
    <meta:editing-duration>PT2H54M30S</meta:editing-duration>
    <meta:generator>LibreOffice/6.0.4.2$Windows_X86_64 LibreOffice_project/9b0d9b32d5dcda91d2f1a96dc04c645c450872bf</meta:generator>
    <meta:initial-creator>Rodrigo  Aranda</meta:initial-creator>
    <dc:date>2021-04-21T14:55:52.167000000</dc:date>
    <meta:document-statistic meta:table-count="0" meta:image-count="1" meta:object-count="0" meta:page-count="2" meta:paragraph-count="23" meta:word-count="126" meta:character-count="949" meta:non-whitespace-character-count="834"/>
    <meta:user-defined meta:name="AppVersion">14.0000</meta:user-defined>
    <meta:user-defined meta:name="Company">Media Anim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