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1632759A1C7F81B7A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color="#385390" style:font-name="Red Hat Text1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Red Hat Text1" fo:language="fr" fo:country="FR" officeooo:paragraph-rsid="001d593c" style:font-name-complex="Times New Roman"/>
    </style:style>
    <style:style style:name="P4" style:family="paragraph" style:parent-style-name="Standard">
      <style:paragraph-properties fo:text-align="start" style:justify-single-word="false"/>
      <style:text-properties style:font-name="Red Hat Text2" fo:language="fr" fo:country="FR" officeooo:paragraph-rsid="001d593c" style:font-name-complex="Times New Roman"/>
    </style:style>
    <style:style style:name="P5" style:family="paragraph" style:parent-style-name="Subtitle">
      <style:paragraph-properties fo:margin-top="0.609cm" fo:margin-bottom="0.714cm" loext:contextual-spacing="false"/>
      <style:text-properties style:font-name="Red Hat Display Medium" officeooo:paragraph-rsid="00248024"/>
    </style:style>
    <style:style style:name="P6" style:family="paragraph" style:parent-style-name="Title">
      <style:paragraph-properties fo:margin-top="0cm" fo:margin-bottom="0cm" loext:contextual-spacing="false"/>
      <style:text-properties fo:color="#385390" style:font-name="Red Hat Display Black" fo:font-size="18pt" fo:font-weight="normal" officeooo:paragraph-rsid="0020891e" style:font-size-asian="18pt" style:font-weight-asian="normal" style:font-size-complex="18pt" style:font-weight-complex="normal"/>
    </style:style>
    <style:style style:name="P7" style:family="paragraph" style:parent-style-name="Title" style:master-page-name="Standard">
      <style:paragraph-properties fo:margin-top="0cm" fo:margin-bottom="0cm" loext:contextual-spacing="false" style:page-number="auto"/>
      <style:text-properties style:font-name="Red Hat Display Black" fo:font-size="18pt" officeooo:paragraph-rsid="00248024" style:font-size-asian="18pt" style:font-size-complex="18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Red Hat Text Medium" fo:language="fr" fo:country="FR" officeooo:paragraph-rsid="001d593c" style:font-name-complex="Times New Roman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Red Hat Text Medium" fo:language="fr" fo:country="FR" officeooo:rsid="00248024" officeooo:paragraph-rsid="00248024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Red Hat Text Medium" fo:language="fr" fo:country="FR" officeooo:rsid="00248024" officeooo:paragraph-rsid="00248024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Red Hat Text2" fo:language="fr" fo:country="FR" officeooo:rsid="00248024" officeooo:paragraph-rsid="00248024" style:font-name-complex="Times New Roman"/>
    </style:style>
    <style:style style:name="P12" style:family="paragraph" style:parent-style-name="Standard">
      <style:paragraph-properties fo:text-align="start" style:justify-single-word="false"/>
      <style:text-properties style:font-name="Red Hat Text2" fo:language="fr" fo:country="FR" officeooo:paragraph-rsid="001d593c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Red Hat Text2" fo:language="fr" fo:country="FR" officeooo:paragraph-rsid="001d593c" style:font-name-complex="Times New Roma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Red Hat Text2" fo:font-size="11pt" fo:language="fr" fo:country="FR" officeooo:rsid="00248024" officeooo:paragraph-rsid="00248024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style:font-name="Red Hat Text1" fo:language="fr" fo:country="FR" officeooo:paragraph-rsid="001d593c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style:font-name="Red Hat Text1" fo:language="fr" fo:country="FR" officeooo:paragraph-rsid="00248024" style:font-name-complex="Times New Roman"/>
    </style:style>
    <style:style style:name="T1" style:family="text">
      <style:text-properties fo:color="#385390" style:font-name="Red Hat Text1"/>
    </style:style>
    <style:style style:name="T2" style:family="text">
      <style:text-properties fo:color="#385390" style:font-name="Red Hat Text1" fo:font-weight="bold" style:font-weight-asian="bold"/>
    </style:style>
    <style:style style:name="T3" style:family="text">
      <style:text-properties fo:color="#385390" style:font-name="Icon-Works"/>
    </style:style>
    <style:style style:name="T4" style:family="text">
      <style:text-properties fo:color="#385390" style:font-name="Icon-Works Regular"/>
    </style:style>
    <style:style style:name="T5" style:family="text">
      <style:text-properties fo:color="#385390" fo:font-weight="normal" style:font-weight-asian="normal" style:font-weight-complex="normal"/>
    </style:style>
    <style:style style:name="T6" style:family="text">
      <style:text-properties fo:color="#385390" fo:font-weight="normal" officeooo:rsid="00202bd7" style:font-weight-asian="normal" style:font-weight-complex="normal"/>
    </style:style>
    <style:style style:name="T7" style:family="text">
      <style:text-properties fo:color="#385390" fo:font-weight="normal" officeooo:rsid="00234b56" style:font-weight-asian="normal" style:font-weight-complex="normal"/>
    </style:style>
    <style:style style:name="T8" style:family="text">
      <style:text-properties officeooo:rsid="00202bd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2bd7" style:font-weight-asian="normal" style:font-weight-complex="normal"/>
    </style:style>
    <style:style style:name="T11" style:family="text">
      <style:text-properties fo:font-weight="normal" officeooo:rsid="00234b56" style:font-weight-asian="normal" style:font-weight-complex="normal"/>
    </style:style>
    <style:style style:name="T12" style:family="text">
      <style:text-properties fo:font-weight="normal" officeooo:rsid="0022a267" style:font-weight-asian="normal" style:font-weight-complex="normal"/>
    </style:style>
    <style:style style:name="T13" style:family="text">
      <style:text-properties fo:font-weight="normal" officeooo:rsid="00248024" style:font-weight-asian="normal" style:font-weight-complex="normal"/>
    </style:style>
    <style:style style:name="T14" style:family="text">
      <style:text-properties officeooo:rsid="00234b56"/>
    </style:style>
    <style:style style:name="T15" style:family="text">
      <style:text-properties officeooo:rsid="0022a267"/>
    </style:style>
    <style:style style:name="T16" style:family="text">
      <style:text-properties officeooo:rsid="00248024"/>
    </style:style>
    <style:style style:name="T17" style:family="text">
      <style:text-properties style:font-name="Red Hat Text Medium"/>
    </style:style>
    <style:style style:name="T18" style:family="text">
      <style:text-properties style:font-name="Red Hat Text Medium" officeooo:rsid="00248024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48024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FORMULAIRE</text:span><text:span text:style-name="T5"> DE CANDIDATURE </text:span><text:span text:style-name="T7">ADMINISTRATEUR·RICE</text:span></text:p>
      <text:p text:style-name="P5"><text:span text:style-name="T19">PERSONNE </text:span><text:span text:style-name="T20">PHYSIQUE</text:span></text:p>
      <text:p text:style-name="P3"/>
      <text:list xml:id="list125921989" text:style-name="L1">
        <text:list-item>
          <text:p text:style-name="P8">Nom, Prénom</text:p>
        </text:list-item>
      </text:list>
      <text:p text:style-name="P4"/>
      <text:p text:style-name="P4"/>
      <text:list xml:id="list150013704288488" text:continue-numbering="true" text:style-name="L1">
        <text:list-item>
          <text:p text:style-name="P9">Coordonnées </text:p>
        </text:list-item>
      </text:list>
      <text:p text:style-name="P10"/>
      <text:p text:style-name="P11">Adresse postale : </text:p>
      <text:p text:style-name="P11">Téléphone : </text:p>
      <text:p text:style-name="P14">Mail :</text:p>
      <text:p text:style-name="P14">Numéro national :</text:p>
      <text:p text:style-name="P4"/>
      <text:list xml:id="list150012373538673" text:continue-numbering="true" text:style-name="L1">
        <text:list-item>
          <text:p text:style-name="P8">Formation et profession</text:p>
        </text:list-item>
      </text:list>
      <text:p text:style-name="P4"/>
      <text:p text:style-name="P4"/>
      <text:p text:style-name="P4"/>
      <text:list xml:id="list150013428184755" text:continue-numbering="true" text:style-name="L1">
        <text:list-item>
          <text:p text:style-name="P8">Expérience au sein du secteur de l’ErE et/ou de l’éducation permanente </text:p>
        </text:list-item>
      </text:list>
      <text:p text:style-name="P4"/>
      <text:p text:style-name="P4"/>
      <text:p text:style-name="P4"/>
      <text:p text:style-name="P4"/>
      <text:list xml:id="list150013238611602" text:continue-numbering="true" text:style-name="L1">
        <text:list-item>
          <text:p text:style-name="P8">Motivation à devenir membre de <text:span text:style-name="T8">l’asbl Écotopie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6">Par la présente, (nom, prénom)………………………………………… adresse sa candidature comme <text:span text:style-name="T14">administrateur·rice </text:span>de l’<text:span text:style-name="T15">asbl Écotopie – laboratoire d’écopédagogie. </text:span><text:s text:c="2"/></text:p>
      <text:p text:style-name="P3"/>
      <text:p text:style-name="P3">Lieu, date, signature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style:font-name="Red Hat Text" fo:font-family="'Red Hat Text'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text-properties fo:color="#385390" style:font-name="Red Hat Text1" fo:font-size="9pt" style:font-size-asian="9pt" style:font-size-complex="9pt"/>
    </style:style>
    <style:style style:name="MT1" style:family="text">
      <style:text-properties fo:color="#385390" style:font-name="Red Hat Text1" fo:font-weight="bold" style:font-weight-asian="bold"/>
    </style:style>
    <style:style style:name="MT2" style:family="text">
      <style:text-properties fo:color="#385390" style:font-name="Red Hat Text1"/>
    </style:style>
    <style:style style:name="MT3" style:family="text">
      <style:text-properties fo:color="#385390" style:font-name="Icon-Works"/>
    </style:style>
    <style:style style:name="MT4" style:family="text">
      <style:text-properties fo:color="#385390" style:font-name="Icon-Works Regula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12.801cm" fo:margin-bottom="0.499cm" style:dynamic-spacing="fals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6.003cm" svg:height="2.261cm" draw:z-index="0"><draw:image xlink:href="Pictures/10000201000003AE000001632759A1C7F81B7A43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MP1"><text:span text:style-name="MT1">Écotopie asbl</text:span><text:span text:style-name="MT2"> – Laboratoire d’écopédagogie</text:span></text:p>
        <text:p text:style-name="MP2">Rue Fusch 3, 4000 Liège</text:p>
        <text:p text:style-name="MP1"><text:span text:style-name="MT3">À</text:span><text:span text:style-name="MT2"> +32 (0)4 250 95 84</text:span></text:p>
        <text:p text:style-name="MP1"><text:span text:style-name="MT3">à </text:span><text:span text:style-name="MT2"><text:s/>info@ecotopie.be <text:s/></text:span><text:span text:style-name="MT3">&lt;</text:span><text:span text:style-name="MT4"> </text:span><text:span text:style-name="MT2">www.ecotopie.be</text:span></text:p>
        <text:p text:style-name="MP2">N° d’entreprise : 0445.550.395 – RPM Liège</text:p>
        <text:p text:style-name="MP2">N° de compte : BE92 0012 4103 97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0-09-09T13:44:09</meta:creation-date>
    <meta:editing-duration>PT2H36M24S</meta:editing-duration>
    <meta:generator>LibreOffice/6.0.4.2$Windows_X86_64 LibreOffice_project/9b0d9b32d5dcda91d2f1a96dc04c645c450872bf</meta:generator>
    <meta:initial-creator>Rodrigo  Aranda</meta:initial-creator>
    <dc:date>2021-04-21T15:00:11.933000000</dc:date>
    <meta:document-statistic meta:table-count="0" meta:image-count="1" meta:object-count="0" meta:page-count="1" meta:paragraph-count="19" meta:word-count="96" meta:character-count="656" meta:non-whitespace-character-count="571"/>
    <meta:user-defined meta:name="AppVersion">14.0000</meta:user-defined>
    <meta:user-defined meta:name="Company">Media Anim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