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AE000001632759A1C7F81B7A4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Red Hat Display Black" svg:font-family="'Red Hat Display Black'" style:font-pitch="variable"/>
    <style:font-face style:name="Red Hat Display Medium" svg:font-family="'Red Hat Display Medium'" style:font-pitch="variable"/>
    <style:font-face style:name="Red Hat Text2" svg:font-family="'Red Hat Text'" style:font-pitch="variable"/>
    <style:font-face style:name="Red Hat Text" svg:font-family="'Red Hat Text'" style:font-adornments="Normal" style:font-pitch="variable"/>
    <style:font-face style:name="Red Hat Text Medium" svg:font-family="'Red Hat Text Medium'" style:font-pitch="variable"/>
    <style:font-face style:name="Icon-Works" svg:font-family="Icon-Works" style:font-family-generic="modern" style:font-pitch="variable"/>
    <style:font-face style:name="Cambria" svg:font-family="Cambria" style:font-family-generic="roman" style:font-pitch="variable"/>
    <style:font-face style:name="Icon-Works Regular" svg:font-family="'Icon-Works Regular'" style:font-family-generic="roman" style:font-pitch="variable"/>
    <style:font-face style:name="Lucida Grande" svg:font-family="'Lucida Grande'" style:font-family-generic="roman" style:font-pitch="variable"/>
    <style:font-face style:name="Red Hat Text1" svg:font-family="'Red Hat Text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‡=h_ˇ" svg:font-family="‡=h_ˇ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color="#385390" style:font-name="Red Hat Text1" fo:font-size="9pt" style:font-size-asian="9pt" style:font-size-complex="9pt"/>
    </style:style>
    <style:style style:name="P3" style:family="paragraph" style:parent-style-name="Title">
      <style:paragraph-properties fo:margin-top="0cm" fo:margin-bottom="0cm" loext:contextual-spacing="false"/>
      <style:text-properties style:font-name="Red Hat Display Black" fo:font-size="18pt" officeooo:paragraph-rsid="0020891e" style:font-size-asian="18pt" style:font-size-complex="18pt"/>
    </style:style>
    <style:style style:name="P4" style:family="paragraph" style:parent-style-name="Title" style:master-page-name="Standard">
      <style:paragraph-properties fo:margin-top="0cm" fo:margin-bottom="0cm" loext:contextual-spacing="false" style:page-number="auto"/>
      <style:text-properties fo:color="#385390" style:font-name="Red Hat Display Black" fo:font-size="18pt" officeooo:paragraph-rsid="0020891e" style:font-size-asian="18pt" style:font-size-complex="18pt"/>
    </style:style>
    <style:style style:name="P5" style:family="paragraph" style:parent-style-name="Subtitle">
      <style:paragraph-properties fo:margin-top="0.508cm" fo:margin-bottom="0.614cm" loext:contextual-spacing="false"/>
      <style:text-properties style:font-name="Red Hat Display Medium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Red Hat Text1" fo:language="fr" fo:country="FR" officeooo:paragraph-rsid="001d593c" style:font-name-complex="Times New Roman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Red Hat Text Medium" fo:language="fr" fo:country="FR" officeooo:paragraph-rsid="001d593c" style:font-name-complex="Times New Roman"/>
    </style:style>
    <style:style style:name="P8" style:family="paragraph" style:parent-style-name="Standard">
      <style:paragraph-properties fo:text-align="start" style:justify-single-word="false"/>
      <style:text-properties style:font-name="Red Hat Text2" fo:language="fr" fo:country="FR" officeooo:paragraph-rsid="001d593c" style:font-name-complex="Times New Roman"/>
    </style:style>
    <style:style style:name="T1" style:family="text">
      <style:text-properties fo:color="#385390" style:font-name="Red Hat Text1"/>
    </style:style>
    <style:style style:name="T2" style:family="text">
      <style:text-properties fo:color="#385390" style:font-name="Red Hat Text1" fo:font-weight="bold" style:font-weight-asian="bold"/>
    </style:style>
    <style:style style:name="T3" style:family="text">
      <style:text-properties fo:color="#385390" style:font-name="Icon-Works"/>
    </style:style>
    <style:style style:name="T4" style:family="text">
      <style:text-properties fo:color="#385390" style:font-name="Icon-Works Regular"/>
    </style:style>
    <style:style style:name="T5" style:family="text">
      <style:text-properties fo:color="#385390" fo:font-weight="normal" style:font-weight-asian="normal" style:font-weight-complex="normal"/>
    </style:style>
    <style:style style:name="T6" style:family="text">
      <style:text-properties officeooo:rsid="00202bd7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6pt" fo:font-weight="normal" officeooo:rsid="00202bd7" style:font-size-asian="16pt" style:font-weight-asian="normal" style:font-size-complex="16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02bd7" style:font-weight-asian="normal" style:font-weight-complex="normal"/>
    </style:style>
    <style:style style:name="T11" style:family="text">
      <style:text-properties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size="20pt" fo:font-weight="normal" officeooo:rsid="00202bd7" style:font-size-asian="20pt" style:font-weight-asian="normal" style:font-size-complex="20pt" style:font-weight-complex="normal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FORMULAIRE</text:span><text:span text:style-name="T9"> DE CANDIDATURE </text:span></text:p>
      <text:p text:style-name="P3"><text:span text:style-name="T5">MEMBRE EFFECTIF </text:span></text:p>
      <text:p text:style-name="P5">PERSONNE PHYSIQUE</text:p>
      <text:p text:style-name="P6"/>
      <text:p text:style-name="P6"/>
      <text:list xml:id="list1214806328" text:style-name="L1">
        <text:list-item>
          <text:p text:style-name="P7">Nom, Prénom</text:p>
        </text:list-item>
      </text:list>
      <text:p text:style-name="P8"/>
      <text:p text:style-name="P8"/>
      <text:list xml:id="list143406895426255" text:continue-numbering="true" text:style-name="L1">
        <text:list-item>
          <text:p text:style-name="P7">Adresse </text:p>
        </text:list-item>
      </text:list>
      <text:p text:style-name="P8"/>
      <text:p text:style-name="P8"/>
      <text:list xml:id="list143406276958064" text:continue-numbering="true" text:style-name="L1">
        <text:list-item>
          <text:p text:style-name="P7">Mail et téléphone</text:p>
        </text:list-item>
      </text:list>
      <text:p text:style-name="P8"/>
      <text:p text:style-name="P8"/>
      <text:list xml:id="list143407571884872" text:continue-numbering="true" text:style-name="L1">
        <text:list-item>
          <text:p text:style-name="P7">Formation et profession</text:p>
        </text:list-item>
      </text:list>
      <text:p text:style-name="P8"/>
      <text:p text:style-name="P8"/>
      <text:p text:style-name="P8"/>
      <text:list xml:id="list143408018430903" text:continue-numbering="true" text:style-name="L1">
        <text:list-item>
          <text:p text:style-name="P7">Motivation à devenir membre de <text:span text:style-name="T6">l’asbl Écotopie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>Par la présente, (nom, prénom)………………………………………… adresse sa candidature comme membre effectif à l’Assemblée générale de l’<text:span text:style-name="T6">asbl écotopie – laboratoire d’écopédagogie</text:span>. <text:s/></text:p>
      <text:p text:style-name="P6"/>
      <text:p text:style-name="P6">Lieu, date, signature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Red Hat Display Black" svg:font-family="'Red Hat Display Black'" style:font-pitch="variable"/>
    <style:font-face style:name="Red Hat Display Medium" svg:font-family="'Red Hat Display Medium'" style:font-pitch="variable"/>
    <style:font-face style:name="Red Hat Text2" svg:font-family="'Red Hat Text'" style:font-pitch="variable"/>
    <style:font-face style:name="Red Hat Text" svg:font-family="'Red Hat Text'" style:font-adornments="Normal" style:font-pitch="variable"/>
    <style:font-face style:name="Red Hat Text Medium" svg:font-family="'Red Hat Text Medium'" style:font-pitch="variable"/>
    <style:font-face style:name="Icon-Works" svg:font-family="Icon-Works" style:font-family-generic="modern" style:font-pitch="variable"/>
    <style:font-face style:name="Cambria" svg:font-family="Cambria" style:font-family-generic="roman" style:font-pitch="variable"/>
    <style:font-face style:name="Icon-Works Regular" svg:font-family="'Icon-Works Regular'" style:font-family-generic="roman" style:font-pitch="variable"/>
    <style:font-face style:name="Lucida Grande" svg:font-family="'Lucida Grande'" style:font-family-generic="roman" style:font-pitch="variable"/>
    <style:font-face style:name="Red Hat Text1" svg:font-family="'Red Hat Text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‡=h_ˇ" svg:font-family="‡=h_ˇ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BE" style:font-name-asian="SimSun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BE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orphans="2" fo:widows="2" style:page-number="auto" style:writing-mode="lr-tb"/>
      <style:text-properties style:use-window-font-color="true" style:font-name="Red Hat Text" fo:font-family="'Red Hat Text'" style:font-style-name="Normal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text-properties fo:color="#385390" style:font-name="Red Hat Text1" fo:font-size="9pt" style:font-size-asian="9pt" style:font-size-complex="9pt"/>
    </style:style>
    <style:style style:name="MT1" style:family="text">
      <style:text-properties fo:color="#385390" style:font-name="Red Hat Text1" fo:font-weight="bold" style:font-weight-asian="bold"/>
    </style:style>
    <style:style style:name="MT2" style:family="text">
      <style:text-properties fo:color="#385390" style:font-name="Red Hat Text1"/>
    </style:style>
    <style:style style:name="MT3" style:family="text">
      <style:text-properties fo:color="#385390" style:font-name="Icon-Works"/>
    </style:style>
    <style:style style:name="MT4" style:family="text">
      <style:text-properties fo:color="#385390" style:font-name="Icon-Works Regular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12.801cm" fo:margin-bottom="0.499cm" style:dynamic-spacing="false"/>
      </style:header-style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width="6.003cm" svg:height="2.261cm" draw:z-index="0"><draw:image xlink:href="Pictures/10000201000003AE000001632759A1C7F81B7A43.png" xlink:type="simple" xlink:show="embed" xlink:actuate="onLoad" loext:mime-type="image/png"/></draw:frame></text:p>
      </style:header>
      <style:header-left>
        <text:p text:style-name="Header_20_left"/>
      </style:header-left>
      <style:footer>
        <text:p text:style-name="MP1"><text:span text:style-name="MT1">Écotopie asbl</text:span><text:span text:style-name="MT2"> – Laboratoire d’écopédagogie</text:span></text:p>
        <text:p text:style-name="MP2">Rue Fusch 3, 4000 Liège</text:p>
        <text:p text:style-name="MP1"><text:span text:style-name="MT3">À</text:span><text:span text:style-name="MT2"> +32 (0)4 250 95 84</text:span></text:p>
        <text:p text:style-name="MP1"><text:span text:style-name="MT3">à </text:span><text:span text:style-name="MT2"><text:s/>info@ecotopie.be <text:s/></text:span><text:span text:style-name="MT3">&lt;</text:span><text:span text:style-name="MT4"> </text:span><text:span text:style-name="MT2">www.ecotopie.be</text:span></text:p>
        <text:p text:style-name="MP2">N° d’entreprise : 0445.550.395 – RPM Liège</text:p>
        <text:p text:style-name="MP2">N° de compte : BE92 0012 4103 97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20-09-09T13:44:09</meta:creation-date>
    <meta:editing-duration>PT2H32M45S</meta:editing-duration>
    <meta:generator>LibreOffice/6.0.4.2$Windows_X86_64 LibreOffice_project/9b0d9b32d5dcda91d2f1a96dc04c645c450872bf</meta:generator>
    <meta:initial-creator>Rodrigo  Aranda</meta:initial-creator>
    <dc:date>2021-04-21T14:34:05.650000000</dc:date>
    <meta:document-statistic meta:table-count="0" meta:image-count="1" meta:object-count="0" meta:page-count="1" meta:paragraph-count="16" meta:word-count="83" meta:character-count="560" meta:non-whitespace-character-count="487"/>
    <meta:user-defined meta:name="AppVersion">14.0000</meta:user-defined>
    <meta:user-defined meta:name="Company">Media Anim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